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2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3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4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5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6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7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8" style:parent-style-name="Normal" style:family="paragraph">
      <style:paragraph-properties fo:text-align="center"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9" style:parent-style-name="Normal" style:family="paragraph">
      <style:paragraph-properties fo:margin-bottom="0in" fo:text-indent="0.3937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14" style:parent-style-name="Normal" style:family="paragraph">
      <style:paragraph-properties fo:text-align="center"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5" style:parent-style-name="Normal" style:family="paragraph">
      <style:paragraph-properties fo:text-align="center"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6" style:parent-style-name="Normal" style:family="paragraph">
      <style:paragraph-properties fo:margin-bottom="0in" fo:margin-left="-0.1902in" fo:text-indent="0.2888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19" style:parent-style-name="Normal" style:family="paragraph">
      <style:paragraph-properties fo:margin-bottom="0in" fo:margin-left="-0.1902in" fo:text-indent="0.2888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23" style:parent-style-name="Normal" style:family="paragraph">
      <style:paragraph-properties fo:margin-bottom="0in" fo:margin-left="-0.1902in" fo:text-indent="0.2888in">
        <style:tab-stops/>
      </style:paragraph-properties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26" style:parent-style-name="Hyperlink" style:family="text">
      <style:text-properties style:font-name="Times New Roman" fo:font-size="12pt" style:font-size-asian="12pt" style:font-size-complex="12pt" fo:language="fr" fo:country="FR"/>
    </style:style>
    <style:style style:name="P27" style:parent-style-name="ListParagraph" style:family="paragraph">
      <style:paragraph-properties fo:margin-bottom="0in" fo:margin-left="-0.1902in" fo:text-indent="0.2888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margin-left="-0.1902in" fo:text-indent="0.2888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34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40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41" style:parent-style-name="ListParagraph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42" style:parent-style-name="ListParagraph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3" style:parent-style-name="ListParagraph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4" style:parent-style-name="ListParagraph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49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51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52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53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olumn55" style:family="table-column">
      <style:table-column-properties style:column-width="0.4048in"/>
    </style:style>
    <style:style style:name="TableColumn56" style:family="table-column">
      <style:table-column-properties style:column-width="3.6215in"/>
    </style:style>
    <style:style style:name="TableColumn57" style:family="table-column">
      <style:table-column-properties style:column-width="2.6576in"/>
    </style:style>
    <style:style style:name="Table54" style:family="table">
      <style:table-properties style:width="6.684in" fo:margin-left="-0.190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61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80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81" style:parent-style-name="Normal" style:family="paragraph">
      <style:paragraph-properties fo:margin-bottom="0in" fo:margin-left="-0.1902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TableColumn83" style:family="table-column">
      <style:table-column-properties style:column-width="0.9159in"/>
    </style:style>
    <style:style style:name="TableColumn84" style:family="table-column">
      <style:table-column-properties style:column-width="3.7569in"/>
    </style:style>
    <style:style style:name="TableColumn85" style:family="table-column">
      <style:table-column-properties style:column-width="2.3361in"/>
    </style:style>
    <style:style style:name="Table82" style:family="table">
      <style:table-properties style:width="7.009in" fo:margin-left="-0.190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89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108" style:parent-style-name="Normal" style:family="paragraph">
      <style:paragraph-properties fo:margin-bottom="0in" fo:margin-left="-0.1902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09" style:parent-style-name="Normal" style:family="paragraph">
      <style:paragraph-properties fo:margin-bottom="0in" fo:margin-left="-0.75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TableColumn111" style:family="table-column">
      <style:table-column-properties style:column-width="0.9159in"/>
    </style:style>
    <style:style style:name="TableColumn112" style:family="table-column">
      <style:table-column-properties style:column-width="3.7569in"/>
    </style:style>
    <style:style style:name="TableColumn113" style:family="table-column">
      <style:table-column-properties style:column-width="2.3361in"/>
    </style:style>
    <style:style style:name="Table110" style:family="table">
      <style:table-properties style:width="7.009in" fo:margin-left="-0.1902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117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136" style:parent-style-name="Normal" style:family="paragraph">
      <style:paragraph-properties fo:margin-bottom="0in" fo:margin-left="-0.75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37" style:parent-style-name="Normal" style:family="paragraph">
      <style:paragraph-properties fo:margin-bottom="0in" fo:margin-left="-0.75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TableColumn139" style:family="table-column">
      <style:table-column-properties style:column-width="0.4048in"/>
    </style:style>
    <style:style style:name="TableColumn140" style:family="table-column">
      <style:table-column-properties style:column-width="3.0305in"/>
    </style:style>
    <style:style style:name="TableColumn141" style:family="table-column">
      <style:table-column-properties style:column-width="1.9687in"/>
    </style:style>
    <style:style style:name="TableColumn142" style:family="table-column">
      <style:table-column-properties style:column-width="1.575in"/>
    </style:style>
    <style:style style:name="Table138" style:family="table">
      <style:table-properties style:width="6.9791in" fo:margin-left="-0.1902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146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fr" fo:country="F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P171" style:parent-style-name="Normal" style:family="paragraph">
      <style:paragraph-properties fo:margin-bottom="0in" fo:margin-left="-0.75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72" style:parent-style-name="Normal" style:family="paragraph">
      <style:paragraph-properties fo:margin-bottom="0in" fo:margin-left="-0.75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73" style:parent-style-name="Normal" style:family="paragraph">
      <style:paragraph-properties fo:margin-bottom="0in" fo:margin-left="-0.1902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74" style:parent-style-name="Normal" style:family="paragraph">
      <style:paragraph-properties fo:margin-bottom="0in" fo:margin-left="-0.1902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75" style:parent-style-name="Normal" style:family="paragraph">
      <style:paragraph-properties fo:margin-bottom="0in" fo:margin-left="-0.1902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76" style:parent-style-name="Normal" style:family="paragraph">
      <style:paragraph-properties fo:margin-bottom="0in" fo:margin-left="-0.1902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77" style:parent-style-name="Normal" style:family="paragraph">
      <style:paragraph-properties fo:margin-bottom="0in" fo:margin-left="-0.1902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78" style:parent-style-name="Normal" style:family="paragraph">
      <style:paragraph-properties fo:margin-bottom="0in" fo:margin-left="-0.1902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79" style:parent-style-name="Normal" style:family="paragraph">
      <style:paragraph-properties fo:margin-bottom="0in" fo:margin-left="-0.1902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80" style:parent-style-name="Normal" style:family="paragraph">
      <style:paragraph-properties fo:margin-bottom="0in" fo:margin-left="-0.1902in" fo:text-indent="0.5652in">
        <style:tab-stops/>
      </style:paragraph-properties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184" style:parent-style-name="Normal" style:family="paragraph">
      <style:paragraph-properties fo:margin-bottom="0in" fo:margin-left="-0.1902in" fo:text-indent="0.565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185" style:parent-style-name="ListParagraph" style:list-style-name="LFO2" style:family="paragraph">
      <style:paragraph-properties fo:margin-bottom="0in" fo:text-indent="0.5652in"/>
      <style:text-properties style:font-name="Times New Roman" fo:font-size="12pt" style:font-size-asian="12pt" style:font-size-complex="12pt" fo:language="fr" fo:country="FR"/>
    </style:style>
    <style:style style:name="P186" style:parent-style-name="ListParagraph" style:list-style-name="LFO2" style:family="paragraph">
      <style:paragraph-properties fo:margin-bottom="0in" fo:text-indent="0.5652in"/>
      <style:text-properties style:font-name="Times New Roman" fo:font-size="12pt" style:font-size-asian="12pt" style:font-size-complex="12pt" fo:language="fr" fo:country="FR"/>
    </style:style>
    <style:style style:name="P187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188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189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190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191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192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193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T1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196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P197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01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02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olumn204" style:family="table-column">
      <style:table-column-properties style:column-width="7.009in"/>
    </style:style>
    <style:style style:name="Table203" style:family="table">
      <style:table-properties style:width="7.009in" fo:margin-left="-0.19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21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22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23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24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25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26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27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28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29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30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31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32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33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34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35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36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37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238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239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240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241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24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243" style:parent-style-name="Normal" style:family="paragraph">
      <style:paragraph-properties fo:text-align="center" fo:margin-bottom="0in" fo:margin-left="-0.1902in" fo:text-indent="0.1902in">
        <style:tab-stops/>
      </style:paragraph-properties>
    </style:style>
    <style:style style:name="T2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2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246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47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48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T249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253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T254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255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T256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257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58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TableColumn260" style:family="table-column">
      <style:table-column-properties style:column-width="3.4375in"/>
    </style:style>
    <style:style style:name="TableColumn261" style:family="table-column">
      <style:table-column-properties style:column-width="2.0625in"/>
    </style:style>
    <style:style style:name="Table259" style:family="table">
      <style:table-properties style:width="5.5in" fo:margin-left="0.496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282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283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289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 fo:language="fr" fo:country="FR"/>
    </style:style>
    <style:style style:name="P290" style:parent-style-name="Normal" style:family="paragraph">
      <style:paragraph-properties fo:margin-bottom="0in"/>
      <style:text-properties style:font-name="Times New Roman" fo:font-size="12pt" style:font-size-asian="12pt" style:font-size-complex="12pt" fo:language="fr" fo:country="FR"/>
    </style:style>
    <style:style style:name="P291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292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P296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P297" style:parent-style-name="Normal" style:family="paragraph">
      <style:paragraph-properties fo:margin-bottom="0in" fo:margin-left="-0.1902in" fo:text-indent="0.1902in">
        <style:tab-stops/>
      </style:paragraph-properties>
    </style:style>
    <style:style style:name="P298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P299" style:parent-style-name="Normal" style:family="paragraph">
      <style:paragraph-properties fo:margin-bottom="0in" fo:margin-left="-0.1902in" fo:text-indent="0.1902in">
        <style:tab-stops/>
      </style:paragraph-properties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olumn301" style:family="table-column">
      <style:table-column-properties style:column-width="7.159in"/>
    </style:style>
    <style:style style:name="Table300" style:family="table">
      <style:table-properties style:width="7.009in" fo:margin-left="-0.1902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ableColumn305" style:family="table-column">
      <style:table-column-properties style:column-width="7.009in"/>
    </style:style>
    <style:style style:name="Table304" style:family="table">
      <style:table-properties style:width="7.009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margin-bottom="0in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margin-bottom="0in" fo:margin-left="-0.1902in" fo:text-indent="0.190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JUDETUL ARGES</text:p>
      <text:p text:style-name="P2">COMUNA BUGHEA DE SUS</text:p>
      <text:p text:style-name="P3">NR.1139/07.03.2025</text:p>
      <text:p text:style-name="P4"/>
      <text:p text:style-name="P5"/>
      <text:p text:style-name="P6"/>
      <text:p text:style-name="P7"/>
      <text:p text:style-name="P8">PROCES VERBAL</text:p>
      <text:p text:style-name="P9"><text:span text:style-name="T10"><text:s/>licitatie publica cu strigare pentru<text:s/></text:span><text:span text:style-name="T11">vanzarea de masa lemnoasa pe picior, taieri din afara fondului forestier –</text:span><text:span text:style-name="T12"><text:s/>izlaz Magura, Comuna Bughea de Sus, Judetul Arges, organizata in data de 07.03.2025, ora 13</text:span></text:p>
      <text:p text:style-name="P13"/>
      <text:p text:style-name="P14"/>
      <text:p text:style-name="P15"/>
      <text:p text:style-name="P16"><text:span text:style-name="T17">Locul desfasurarii licitatiei</text:span><text:span text:style-name="T18"> : Judetul Arges, Comuna Bughea de Sus, Sat <text:s/>Bughea de Sus, strada Valea Silistii, nr. 229</text:span></text:p>
      <text:p text:style-name="P19"><text:span text:style-name="T20">Data si ora inceperii licitatiei </text:span><text:span text:style-name="T21">: 07.03</text:span><text:span text:style-name="T22">.2025, ora 13</text:span></text:p>
      <text:p text:style-name="P23"><text:span text:style-name="T24">Anuntul publicitar privind licitatia de masa lemnoasa s</text:span><text:span text:style-name="T25">-a facut pe site-ul primarei Bughea de Sus, la sediul primariei comunei Bughea de Sus si pe site-ul<text:s/></text:span><text:a xlink:href="http://www.produselepadurii.ro" office:target-frame-name="_top" xlink:show="replace"><text:span text:style-name="T26">www.produselepadurii.ro</text:span></text:a></text:p>
      <text:p text:style-name="P27"><text:span text:style-name="T28">Volumul total<text:s/></text:span><text:span text:style-name="T29">de masa lemnoasa pe picior oferit la licitatie este de</text:span><text:span text:style-name="T30">:</text:span><text:s/><text:span text:style-name="T31">226,25 mc volum brut, masa lemnoasa pe picior, grupa de specii rasinoase, <text:s/>numar arbori <text:s text:c="2"/>364, <text:s text:c="2"/>aflati in afara fondului forestier, pe pasunea impadurita din izlazul comunal Magura, apartinad <text:s/>comune</text:span><text:span text:style-name="T32">i Bughea de Sus, judetul Arges. Structura masei lemnoasa pe picior ce face obiectul vanzarii, se regaseste in actul de punere in valoare nr. 4609/26.09.2024, numar SUMAL : 2400178401210, intocmit de catre Ocolul Silvic Campulung.</text:span></text:p>
      <text:p text:style-name="P33"/>
      <text:p text:style-name="P34"><text:span text:style-name="T35">Comisia de licitatie, con</text:span><text:span text:style-name="T36">stituita conform HCL<text:s/></text:span><text:span text:style-name="T37">nr. 5/29.01.2025</text:span><text:span text:style-name="T38"><text:s/></text:span><text:span text:style-name="T39">este formata din</text:span></text:p>
      <text:p text:style-name="P40"/>
      <text:list text:style-name="LFO1" text:continue-numbering="true">
        <text:list-item>
          <text:p text:style-name="P41">BORDEANU DIANA IRINA, presedinte cu drept de vot</text:p>
        </text:list-item>
        <text:list-item>
          <text:p text:style-name="P42">STOICA NICOLETA SARMIZA, membru</text:p>
        </text:list-item>
        <text:list-item>
          <text:p text:style-name="P43">DELEGAT OCOLUL SILVIC CAMPULUNG – COJOCARU IONUT, membru</text:p>
        </text:list-item>
      </text:list>
      <text:p text:style-name="P44"/>
      <text:p text:style-name="P45"><text:span text:style-name="T46">Pretul de pornire </text:span><text:span text:style-name="T47">:<text:s/></text:span><text:span text:style-name="T48">300 lei/mc</text:span></text:p>
      <text:p text:style-name="P49"><text:span text:style-name="T50">Pasul de licitare : 15 lei</text:span></text:p>
      <text:p text:style-name="P51">Agenti economici prezenti, admisi la preselectia din data de 04.03.2025</text:p>
      <text:p text:style-name="P52"/>
      <text:p text:style-name="P53">S-au calificat in etapa de preselectie <text:s/>cobform procesului verbal nr.1034/04.03.2025 urmatorii 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r.</text:p>
            <text:p text:style-name="P61">Crt.</text:p>
          </table:table-cell>
          <table:table-cell table:style-name="TableCell62">
            <text:p text:style-name="P63">Denumire agent economic</text:p>
          </table:table-cell>
          <table:table-cell table:style-name="TableCell64">
            <text:p text:style-name="P65">Reprezentant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SC ALINA&amp;ALEXIA TOP SRL</text:p>
          </table:table-cell>
          <table:table-cell table:style-name="TableCell71">
            <text:p text:style-name="P72">SIMENE ION<text:s/>PETRE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SC CYPRY SAMY TRANS SRL</text:p>
          </table:table-cell>
          <table:table-cell table:style-name="TableCell78">
            <text:p text:style-name="P79">SAMOILA <text:s/>CIPRIAN</text:p>
          </table:table-cell>
        </table:table-row>
      </table:table>
      <text:p text:style-name="P80"/>
      <text:p text:style-name="P81">Agentii economici au achitat tariful de participare la licitatie in suma de 200 lei, astfel 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r.</text:p>
            <text:p text:style-name="P89">Crt.</text:p>
          </table:table-cell>
          <table:table-cell table:style-name="TableCell90">
            <text:p text:style-name="P91">Denumire agent economic</text:p>
          </table:table-cell>
          <table:table-cell table:style-name="TableCell92">
            <text:p text:style-name="P93">Nr/data chitanta/OP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SC ALINA&amp;ALEXIA TOP SRL</text:p>
          </table:table-cell>
          <table:table-cell table:style-name="TableCell99">
            <text:p text:style-name="P100">CHITANTA0611/28.02.2025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SC<text:s/>CYPRY SAMY TRANS SRL</text:p>
          </table:table-cell>
          <table:table-cell table:style-name="TableCell106">
            <text:p text:style-name="P107">CHITANTA 0585/26.02.2025</text:p>
          </table:table-cell>
        </table:table-row>
      </table:table>
      <text:p text:style-name="P108"/>
      <text:p text:style-name="P109">au depus garantia de contractare in suma de 3394 lei, astfel 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r.</text:p>
            <text:p text:style-name="P117">Crt.</text:p>
          </table:table-cell>
          <table:table-cell table:style-name="TableCell118">
            <text:p text:style-name="P119">Denumire agent economic</text:p>
          </table:table-cell>
          <table:table-cell table:style-name="TableCell120">
            <text:p text:style-name="P121">Nr./data document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SC ALINA&amp;ALEXIA TOP SRL</text:p>
          </table:table-cell>
          <table:table-cell table:style-name="TableCell127">
            <text:p text:style-name="P128">CHITANTA0610/28.02.2025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SC CYPRY SAMY TRANS SRL</text:p>
          </table:table-cell>
          <table:table-cell table:style-name="TableCell134">
            <text:p text:style-name="P135">OP/19.11.2024<text:s/>ramasa <text:s/>in contul UAT Bughea de Sus</text:p>
          </table:table-cell>
        </table:table-row>
      </table:table>
      <text:p text:style-name="P136">S-a prezentat la licitatia organizata astazi 07.03.2025 urmatorii 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r.</text:p>
            <text:p text:style-name="P146">Crt.</text:p>
          </table:table-cell>
          <table:table-cell table:style-name="TableCell147">
            <text:p text:style-name="P148">Denumire agent economic</text:p>
          </table:table-cell>
          <table:table-cell table:style-name="TableCell149">
            <text:p text:style-name="P150">Reprezentant<text:s/></text:p>
          </table:table-cell>
          <table:table-cell table:style-name="TableCell151">
            <text:p text:style-name="P152">Prezenta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SC ALINA&amp;ALEXIA TOP SRL</text:p>
          </table:table-cell>
          <table:table-cell table:style-name="TableCell158">
            <text:p text:style-name="P159">SIMENE ION PETRE</text:p>
          </table:table-cell>
          <table:table-cell table:style-name="TableCell160">
            <text:p text:style-name="P161">prezent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SC CYPRY SAMY TRANS SRL</text:p>
          </table:table-cell>
          <table:table-cell table:style-name="TableCell167">
            <text:p text:style-name="P168">SAMOILA <text:s/>CIPRIAN</text:p>
          </table:table-cell>
          <table:table-cell table:style-name="TableCell169">
            <text:p text:style-name="P170">prezent</text:p>
          </table:table-cell>
        </table:table-row>
      </table:table>
      <text:p text:style-name="P171"/>
      <text:p text:style-name="P172"/>
      <text:p text:style-name="P173">Agentii economici au primit si luat la cunostinta de continutul documentatiei de licitatie, care cuprinde : <text:s text:c="4"/></text:p>
      <text:p text:style-name="P174">Caiet de sarcini, APV, model de contract, conditii de desfasurare a licitatiei.</text:p>
      <text:p text:style-name="P175">Licitatia deschisa cu strigare a inceput la<text:s/>locul, data si ora comunicate prin anuntul publicitar.</text:p>
      <text:p text:style-name="P176">Termenul maxim de semnare al contractului de vanzare-cumparare a masei lemnoase cu agentul <text:s text:c="2"/>economic castigator, este de 10 zile lucratoare de la data licitatiei, respectiv pana la data de : 21.03.2025</text:p>
      <text:p text:style-name="P177">Obiectiuni in timpul licitatiei : Nu este cazul</text:p>
      <text:p text:style-name="P178">Anexa proces - verbal : fisa de strigare.<text:s/></text:p>
      <text:p text:style-name="P179"/>
      <text:p text:style-name="P180"><text:span text:style-name="T181">Adjudecat de <text:s/>SC<text:s/></text:span><text:span text:style-name="T182">ALINA&amp;ALEXIA TOP<text:s/></text:span><text:span text:style-name="T183"><text:s/>SRL cu valoarea de 315 <text:s/>lei/mc</text:span></text:p>
      <text:p text:style-name="P184">Autorizatia de exploatare si predarea-primirea materialului lemnos, vor fi eliberate dupa :</text:p>
      <text:list text:style-name="LFO2" text:continue-numbering="true">
        <text:list-item>
          <text:p text:style-name="P185">Semnarea contractului de vanzare-cumparare ;</text:p>
        </text:list-item>
        <text:list-item>
          <text:p text:style-name="P186">Depunerea dovezii achitarii integrale a contravalorii masei lemnoase adjudecate</text:p>
        </text:list-item>
      </text:list>
      <text:p text:style-name="P187"><text:s text:c="8"/></text:p>
      <text:p text:style-name="P188"><text:s text:c="9"/>Prezentul proces-verbal s-a incheiat intr-un exemplar original, in conformitate cu prevederile Hotararii nr.715/2017.<text:s/>Se vor elibera copii tuturor persoanelor semnatare interesate.</text:p>
      <text:p text:style-name="P189"/>
      <text:p text:style-name="P190"/>
      <text:p text:style-name="P191"/>
      <text:p text:style-name="P192"/>
      <text:p text:style-name="P193"><text:span text:style-name="T194">COMISIA DE LICITATIE <text:s text:c="74"/></text:span><text:span text:style-name="T195">I</text:span></text:p>
      <text:p text:style-name="P196"/>
      <text:p text:style-name="P197">1.<text:tab/>BORDEANU DIANA IRINA, presedinte cu drept de vot</text:p>
      <text:p text:style-name="P198">2.<text:tab/>STOICA NICOLETA SARMIZA, membru</text:p>
      <text:p text:style-name="P199">3.<text:tab/>DELEGAT OCOLUL SILVIC CAMPULUNG – COJOCARU IONUT</text:p>
      <text:p text:style-name="P200"/>
      <text:p text:style-name="P201"/>
      <text:p text:style-name="P202">OFERTANT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SC ALINA&amp;ALEXIA TOP SRL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C CYPRY SAMY TRANS SRL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JUDETUL ARGES</text:p>
      <text:p text:style-name="P239">COMUNA BUGHEA DE SUS <text:s text:c="36"/><text:s text:c="8"/>Anexa la PV licitatie nr.1139/07.03.2025</text:p>
      <text:p text:style-name="P240"/>
      <text:p text:style-name="P241"/>
      <text:p text:style-name="P242"/>
      <text:p text:style-name="P243"><text:span text:style-name="T244">FISA DE<text:s/></text:span><text:span text:style-name="T245">STRIGARE</text:span></text:p>
      <text:p text:style-name="P246"/>
      <text:p text:style-name="P247"/>
      <text:p text:style-name="P248"><text:span text:style-name="T249">Volum brut<text:s/></text:span><text:span text:style-name="T250">226,25</text:span><text:span text:style-name="T251"><text:s/>mc</text:span><text:span text:style-name="T252">, conform APV. Nr. 2400178401210</text:span></text:p>
      <text:p text:style-name="P253"><text:span text:style-name="T254">Pretul de pornire 300 lei/mc</text:span></text:p>
      <text:p text:style-name="P255"><text:span text:style-name="T256">Pasul de licitatie 15 lei</text:span></text:p>
      <text:p text:style-name="P257">Garantia 3394 lei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OFERTANT</text:p>
          </table:table-cell>
          <table:table-cell table:style-name="TableCell265">
            <text:p text:style-name="P266">VALOARE OFERTATA</text:p>
          </table:table-cell>
        </table:table-row>
        <table:table-row table:style-name="TableRow267">
          <table:table-cell table:style-name="TableCell268">
            <text:p text:style-name="P269">SC ALINA&amp;ALEXIA TOP SRL<text:s/></text:p>
          </table:table-cell>
          <table:table-cell table:style-name="TableCell270">
            <text:p text:style-name="P271">315<text:s/>lei/mc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SC CYPRY SAMY TRANS SRL</text:p>
          </table:table-cell>
          <table:table-cell table:style-name="TableCell280">
            <text:p text:style-name="P281">300<text:s/>lei/mc</text:p>
          </table:table-cell>
        </table:table-row>
      </table:table>
      <text:p text:style-name="P282"/>
      <text:p text:style-name="P283"/>
      <text:p text:style-name="P284"><text:span text:style-name="T285">Adjudecata de<text:s/></text:span><text:span text:style-name="T286">SC ALINA&amp;ALEXIA<text:s/></text:span><text:span text:style-name="T287">TOP SRL<text:s/></text:span><text:span text:style-name="T288"><text:s text:c="3"/>la valoarea de 315 <text:s/>lei/mc</text:span></text:p>
      <text:p text:style-name="P289"/>
      <text:p text:style-name="P290"/>
      <text:p text:style-name="P291">COMISIA DE LICITATIE <text:s text:c="19"/></text:p>
      <text:p text:style-name="P292">1.<text:tab/>BORDEANU DIANA IRINA, presedinte cu drept de vot</text:p>
      <text:p text:style-name="P293">2.<text:tab/>STOICA NICOLETA SARMIZA, membru</text:p>
      <text:p text:style-name="P294">3.<text:tab/>DELEGAT OCOLUL SILVIC CAMPULUNG – COJOCARU IONUT</text:p>
      <text:p text:style-name="P295"/>
      <text:p text:style-name="P296"/>
      <text:p text:style-name="P297"/>
      <text:p text:style-name="P298">OFERTANT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able:table table:style-name="Table304">
              <table:table-columns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SC ALINA&amp;ALEXIA TOP SRL</text:p>
                </table:table-cell>
              </table:table-row>
              <table:table-row table:style-name="TableRow309"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SC CYPRY SAMY TRANS SRL</text:p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</table:table-row>
            </table:table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25in" fo:margin-left="0.984in" fo:margin-bottom="0.687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ia Leresti</meta:initial-creator>
    <dc:creator>Bordeanu Diana-Irina</dc:creator>
    <meta:creation-date>2023-04-19T07:24:00Z</meta:creation-date>
    <dc:date>2025-03-07T11:59:00Z</dc:date>
    <meta:print-date>2025-03-07T11:59:00Z</meta:print-date>
    <meta:template xlink:href="Normal" xlink:type="simple"/>
    <meta:editing-cycles>18</meta:editing-cycles>
    <meta:editing-duration>PT12240S</meta:editing-duration>
    <meta:document-statistic meta:page-count="1" meta:paragraph-count="9" meta:word-count="685" meta:character-count="4581" meta:row-count="32" meta:non-whitespace-character-count="3905"/>
  </office:meta>
</office:document-meta>
</file>